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0pt" fo:font-weight="bold" officeooo:rsid="001906f1" officeooo:paragraph-rsid="001906f1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0pt" officeooo:rsid="001906f1" officeooo:paragraph-rsid="001906f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Úřední hodiny obecního úřadu Dolní Lukavice omezené od 12. 10. 2020 dle usnesení vlády ČR č. 994 </text:p>
      <text:p text:style-name="P2"/>
      <text:p text:style-name="P1">PONDĚLÍ: <text:tab/>8:00 – 13:00 </text:p>
      <text:p text:style-name="P1">STŘEDA: <text:tab/>12:00 -17:00</text:p>
      <text:p text:style-name="P2"/>
      <text:p text:style-name="P2">Mimo úřední hodiny je budova pro veřejnost uzavřena.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8:11:24.395000000</meta:creation-date>
    <dc:date>2020-10-16T08:16:51.187000000</dc:date>
    <meta:editing-duration>P0D</meta:editing-duration>
    <meta:editing-cycles>1</meta:editing-cycles>
    <meta:document-statistic meta:table-count="0" meta:image-count="0" meta:object-count="0" meta:page-count="1" meta:paragraph-count="4" meta:word-count="31" meta:character-count="195" meta:non-whitespace-character-count="161"/>
    <meta:generator>LibreOffice/4.2.6.3$Windows_x86 LibreOffice_project/3fd416d4c6db7d3204c17ce57a1d70f6e531ee21</meta:generator>
  </office:meta>
</office:document-meta>
</file>